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P7" style:family="paragraph" style:parent-style-name="TÍTULOS" style:master-page-name="">
      <style:paragraph-properties style:page-number="auto" fo:break-before="auto" fo:break-after="auto"/>
      <style:text-properties officeooo:paragraph-rsid="0072b76b"/>
    </style:style>
    <style:style style:name="P8" style:family="paragraph" style:parent-style-name="DICTAMEN">
      <style:text-properties officeooo:paragraph-rsid="0076fda8"/>
    </style:style>
    <style:style style:name="P9" style:family="paragraph" style:parent-style-name="TEXTO">
      <style:text-properties fo:color="#c9211e" officeooo:paragraph-rsid="0072b76b"/>
    </style:style>
    <style:style style:name="P10" style:family="paragraph" style:parent-style-name="TEXTO">
      <style:text-properties officeooo:paragraph-rsid="0076fda8"/>
    </style:style>
    <style:style style:name="P11" style:family="paragraph" style:parent-style-name="TEXTO">
      <style:text-properties officeooo:paragraph-rsid="0072b76b"/>
    </style:style>
    <style:style style:name="P12" style:family="paragraph" style:parent-style-name="TEXTO">
      <style:text-properties fo:color="#000000" officeooo:paragraph-rsid="0072b76b"/>
    </style:style>
    <style:style style:name="P13" style:family="paragraph" style:parent-style-name="TÍTULOS">
      <style:text-properties officeooo:paragraph-rsid="0072b76b"/>
    </style:style>
    <style:style style:name="P14" style:family="paragraph" style:parent-style-name="TEXTO" style:list-style-name="L1">
      <style:text-properties fo:color="#000000" officeooo:paragraph-rsid="0076fda8"/>
    </style:style>
    <style:style style:name="P15" style:family="paragraph" style:parent-style-name="INCISOS" style:list-style-name="L1">
      <style:text-properties officeooo:paragraph-rsid="0076fda8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P17" style:family="paragraph" style:parent-style-name="ARTÍCULO" style:list-style-name="L1">
      <style:text-properties officeooo:paragraph-rsid="0076fda8"/>
    </style:style>
    <style:style style:name="P18" style:family="paragraph" style:parent-style-name="ARTÍCULO" style:list-style-name="L1">
      <style:text-properties fo:color="#000000" officeooo:paragraph-rsid="0076fda8"/>
    </style:style>
    <style:style style:name="P19" style:family="paragraph" style:parent-style-name="ARTÍCULO" style:list-style-name="L1" style:master-page-name="">
      <style:paragraph-properties fo:line-height="150%" fo:text-align="justify" style:justify-single-word="false" style:page-number="auto"/>
      <style:text-properties style:font-name="Verdana1" fo:font-size="11pt" fo:font-weight="normal" officeooo:paragraph-rsid="0072b76b" style:font-size-asian="10.5pt" style:font-weight-asian="normal" style:font-weight-complex="normal"/>
    </style:style>
    <style:style style:name="P20" style:family="paragraph" style:parent-style-name="DICTAMEN">
      <style:text-properties fo:font-weight="bold" officeooo:rsid="006edb93" officeooo:paragraph-rsid="00776ff3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62d519"/>
    </style:style>
    <style:style style:name="T5" style:family="text">
      <style:text-properties style:font-name="Verdana" fo:font-size="11pt" officeooo:rsid="0071216a" style:font-size-asian="11pt" style:font-size-complex="11pt"/>
    </style:style>
    <style:style style:name="T6" style:family="text">
      <style:text-properties style:font-name="Verdana" fo:font-size="11pt" fo:font-weight="bold" officeooo:rsid="0072b76b" style:font-size-asian="11pt" style:font-size-complex="11pt"/>
    </style:style>
    <style:style style:name="T7" style:family="text">
      <style:text-properties style:font-name="Verdana" fo:font-size="11pt" fo:font-weight="bold" officeooo:rsid="0075f55e" style:font-size-asian="11pt" style:font-size-complex="11pt"/>
    </style:style>
    <style:style style:name="T8" style:family="text">
      <style:text-properties style:font-name="Verdana" fo:font-size="11pt" fo:font-style="normal" fo:font-weight="bold" officeooo:rsid="0068a3bc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font-name="Verdana" fo:font-size="11pt" fo:font-style="normal" fo:font-weight="normal" officeooo:rsid="0068a3bc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officeooo:rsid="0071d2c3"/>
    </style:style>
    <style:style style:name="T11" style:family="text">
      <style:text-properties officeooo:rsid="0075f55e"/>
    </style:style>
    <style:style style:name="T12" style:family="text">
      <style:text-properties officeooo:rsid="007243dc"/>
    </style:style>
    <style:style style:name="T13" style:family="text">
      <style:text-properties fo:color="#000000" style:font-name="Verdana" fo:font-size="11pt" fo:language="es" fo:country="SV" fo:font-style="normal" fo:font-weight="normal" officeooo:rsid="0068a3bc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4" style:family="text">
      <style:text-properties fo:color="#000000" style:font-name="Verdana" fo:font-size="11pt" fo:language="es" fo:country="SV" fo:font-style="normal" fo:font-weight="normal" officeooo:rsid="007243dc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5" style:family="text">
      <style:text-properties officeooo:rsid="0066826d"/>
    </style:style>
    <style:style style:name="T16" style:family="text">
      <style:text-properties officeooo:rsid="0076fda8"/>
    </style:style>
    <style:style style:name="T17" style:family="text">
      <style:text-properties officeooo:rsid="006fc7b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8">La Comisión de <text:span text:style-name="T5">Derechos y Garantías </text:span>ha considerado el proyecto de <text:span text:style-name="T5">resolución</text:span>, <text:span text:style-name="T8">N° 44223-CD-UCR-FPCS</text:span> de l<text:span text:style-name="T12">as</text:span> diputad<text:span text:style-name="T12">as </text:span><text:span text:style-name="T13">SENN, <text:s text:c="2"/>ESPÍNDOLA </text:span><text:span text:style-name="T14">y</text:span><text:span text:style-name="T13"> ORCIANI, </text:span><text:span text:style-name="T14">y de los diputados </text:span><text:span text:style-name="T13">PULLARO, BASTÍA, BASILE, GONZÁLEZ Y CÁNDIDO</text:span>, <text:span text:style-name="T9">por el cual esta Cámara resuelve implementar un lactario, el que deberá contar con un ambiente digno, privado y acondicionado, para que las mujeres en período de lactancia puedan amamantar cómodamente y/o extraer su leche materna y se asegure su adecuada conservación durante el horario de trabajo</text:span>; y, por las razones expuestas en los fundamentos y las que podrá dar el miembro informante, esta Comisión aconseja la aprobación <text:span text:style-name="T4">del texto presentado, el </text:span>que a continuación se transcribe:</text:p>
      <text:p text:style-name="DICTAMEN"/>
      <text:p text:style-name="P7">LA CÁMARA DE DIPUTADOS DE LA PROVINCIA</text:p>
      <text:p text:style-name="P13">RESUELVE:</text:p>
      <text:list xml:id="list4191348999" text:style-name="L1">
        <text:list-item>
          <text:p text:style-name="P17">Implementar un lactario, el cual deberá contar con un ambiente digno, privado y acondicionado, para que las mujeres en período de lactancia puedan amamantar cómodamente y/o extraer su leche materna, y se asegure su adecuada conservación durante el horario de trabajo. </text:p>
        </text:list-item>
      </text:list>
      <text:p text:style-name="P10"/>
      <text:list xml:id="list174711092576479" text:continue-numbering="true" text:style-name="L1">
        <text:list-item>
          <text:p text:style-name="P17"><text:span text:style-name="T15">D</text:span>ebe poseer un ambiente privado, acondicionado para su uso que obligatoriamente: </text:p>
          <text:h text:style-name="P15" text:outline-level="1"><text:span text:style-name="T16">a) b</text:span>rinde privacidad, comodidad y permita a las madres la posibilidad amamantar y/o de extraerse su leche materna; <text:span text:style-name="T15">y,</text:span></text:h>
          <text:h text:style-name="P15" text:outline-level="1"><text:span text:style-name="T16">b) p</text:span>osea en el mismo una mesa, un sillón, cuente con un lavatorio y una heladera en la que la madre pueda almacenar refrigerada la leche extraída durante su jornada laboral.</text:h>
        </text:list-item>
      </text:list>
      <text:p text:style-name="P11"/>
      <text:list xml:id="list174711194835676" text:continue-numbering="true" text:style-name="L1">
        <text:list-item>
          <text:p text:style-name="P18">Toda madre de lactante podrá disponer de dos (2) descansos de media hora para amamantar a su hijo y/o extraer su leche materna, en el transcurso de la jornada de trabajo, y por un período no superior a dos (2) años posteriores a la fecha del nacimiento, salvo que por <text:soft-page-break/>razones médicas sea necesario que la madre amamante a su hijo por lapso más prolongado. </text:p>
        </text:list-item>
      </text:list>
      <text:p text:style-name="P12"/>
      <text:list xml:id="list174712372026367" text:continue-numbering="true" text:style-name="L1">
        <text:list-item>
          <text:p text:style-name="P14">Autorizar a la Secretaría Administrativa a efectuar las erogaciones correspondientes.</text:p>
        </text:list-item>
      </text:list>
      <text:p text:style-name="P9"/>
      <text:list xml:id="list174710715395578" text:continue-numbering="true" text:style-name="L1">
        <text:list-item>
          <text:p text:style-name="P19">Regístrese, comuníquese y archívese.</text:p>
        </text:list-item>
      </text:list>
      <text:p text:style-name="Encabezado_20_y_20_firmas_20_dictamen">Sala de la Comisión <text:span text:style-name="T10">por Zoom</text:span>, <text:span text:style-name="T11">28</text:span><text:span text:style-name="T6"> de ju</text:span><text:span text:style-name="T7">l</text:span><text:span text:style-name="T6">io de 2021.</text:span></text:p>
      <text:p text:style-name="P20">Firmantes: Cat<text:span text:style-name="T17">t</text:span>alini – Bruera – Espíndola - Galdeano</text:p>
      <text:p text:style-name="TEX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fo:color="#000000"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9T19:52:11.351000000</meta:creation-date>
    <meta:editing-duration>PT3H20M2S</meta:editing-duration>
    <meta:editing-cycles>9</meta:editing-cycles>
    <meta:generator>LibreOffice/6.0.7.3$Linux_X86_64 LibreOffice_project/00m0$Build-3</meta:generator>
    <dc:title>3- Sin modificaciones</dc:title>
    <dc:date>2021-07-28T17:47:00.779056305</dc:date>
    <meta:print-date>2021-07-28T16:29:36.584696145</meta:print-date>
    <meta:document-statistic meta:table-count="0" meta:image-count="1" meta:object-count="0" meta:page-count="2" meta:paragraph-count="17" meta:word-count="363" meta:character-count="2270" meta:non-whitespace-character-count="1917"/>
  </office:meta>
</office:document-meta>
</file>